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style:text-autospace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style:line-height-at-least="0.423cm" style:text-autospace="none"/>
      <style:text-properties fo:color="#000000"/>
    </style:style>
    <style:style style:name="P15" style:family="paragraph" style:parent-style-name="Standard">
      <style:paragraph-properties style:text-autospace="none"/>
      <style:text-properties fo:color="#000000"/>
    </style:style>
    <style:style style:name="P16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21" style:family="paragraph" style:parent-style-name="Caption">
      <style:text-properties fo:font-size="12pt" style:font-size-asian="12pt"/>
    </style:style>
    <style:style style:name="P22" style:family="paragraph" style:parent-style-name="Preformatted_20_Text">
      <style:paragraph-properties fo:text-align="justify" style:justify-single-word="false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Preformatted_20_Text">
      <style:paragraph-properties style:line-height-at-least="0.423cm" fo:text-align="justify" style:justify-single-word="false" style:text-autospace="none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1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 style:list-style-name="LS1">
      <style:paragraph-properties fo:text-align="justify" style:justify-single-word="false"/>
    </style:style>
    <style:style style:name="P52" style:family="paragraph" style:parent-style-name="Standard" style:list-style-name="LS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S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S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S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S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S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style:line-height-at-least="0.423cm" fo:text-align="center" style:justify-single-word="false" style:text-autospace="none"/>
    </style:style>
    <style:style style:name="P62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71" style:family="paragraph" style:parent-style-name="Text_20_body" style:list-style-name="LS5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 style:list-style-name="LS5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line-height="100%"/>
      <style:text-properties style:font-size-complex="12pt"/>
    </style:style>
    <style:style style:name="P74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75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76" style:family="paragraph" style:parent-style-name="Heading_20_5">
      <style:text-properties style:text-underline-style="none" fo:font-weight="bold" style:font-weight-asian="bold" style:font-weight-complex="bold"/>
    </style:style>
    <style:style style:name="P77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Corpo_20_del_20_testo_20_2">
      <style:text-properties fo:color="#000000" fo:font-size="12pt" style:font-size-asian="12pt" style:font-size-complex="12pt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82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83" style:family="paragraph" style:parent-style-name="Heading_20_6">
      <style:text-properties fo:font-size="12pt" style:font-size-asian="12pt"/>
    </style:style>
    <style:style style:name="P84" style:family="paragraph" style:parent-style-name="Heading_20_6">
      <style:text-properties fo:font-weight="bold" style:font-weight-asian="bold" style:font-weight-complex="bold"/>
    </style:style>
    <style:style style:name="P85" style:family="paragraph" style:parent-style-name="Heading_20_10">
      <style:paragraph-properties fo:margin-left="1.9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Heading_20_1">
      <style:paragraph-properties fo:text-align="justify" style:justify-single-word="false"/>
    </style:style>
    <style:style style:name="P87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Heading_20_1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fo:keep-with-next="always" style:writing-mode="lr-tb"/>
    </style:style>
    <style:style style:name="P90" style:family="paragraph" style:parent-style-name="Heading_20_1">
      <style:paragraph-properties fo:margin-left="2cm" fo:margin-right="0cm" fo:text-align="justify" style:justify-single-word="false" fo:text-indent="-0.4cm" style:auto-text-indent="false" fo:keep-with-next="always"/>
      <style:text-properties style:font-name="Times New Roman" fo:font-size="12pt" style:font-size-asian="12pt" style:font-size-complex="12pt"/>
    </style:style>
    <style:style style:name="P91" style:family="paragraph" style:parent-style-name="Heading_20_1">
      <style:paragraph-properties fo:margin-left="2cm" fo:margin-right="0cm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92" style:family="paragraph" style:parent-style-name="Heading_20_1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size-complex="12pt"/>
    </style:style>
    <style:style style:name="T16" style:family="text">
      <style:text-properties fo:font-style="italic" style:font-style-asian="italic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5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43">COMUNE DI CALCINAIA</text:p>
            <text:p text:style-name="P44">Provincia di Pisa</text:p>
          </table:table-cell>
        </table:table-row>
      </table:table>
      <text:h text:style-name="P83" text:outline-level="6"/>
      <text:h text:style-name="P74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82" text:outline-level="3"><text:s/></text:h>
          </table:table-cell>
          <table:table-cell table:style-name="Tabella2.B1" office:value-type="string">
            <text:h text:style-name="Heading_20_8" text:outline-level="8"><text:span text:style-name="T4">N° </text:span><text:bookmark-start text:name="Numero_Delibera"/><text:span text:style-name="T4">86</text:span><text:bookmark-end text:name="Numero_Delibera"/><text:span text:style-name="T4"> del </text:span><text:bookmark-start text:name="Data_consiglio"/><text:span text:style-name="T4">15/10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2">OGGETTO:</text:p>
          </table:table-cell>
          <table:table-cell table:style-name="Tabella3.B1" office:value-type="string">
            <text:p text:style-name="P6"><text:bookmark-start text:name="Oggetto1"/>VARIANTE SEMPLIFICATA AL R.U., AI SENSI DELL'ART.30 DELLA L.R.T. 65/2014, FINALIZZATA ALLA REITERAZIONE DEI VINCOLI URBANISTICI RUC, RR 2.2. E RR 5.1. ADOZIONE<text:bookmark-end text:name="Oggetto1"/></text:p>
          </table:table-cell>
        </table:table-row>
      </table:table>
      <text:p text:style-name="P4"/>
      <text:p text:style-name="P7"><text:span text:style-name="T8">L'anno </text:span><text:bookmark-start text:name="Anno_delibera"/><text:span text:style-name="T8">duemiladiciannove</text:span><text:bookmark-end text:name="Anno_delibera"/><text:span text:style-name="T8">, del giorno </text:span><text:bookmark-start text:name="Giorno_delibera"/><text:span text:style-name="T8">quindici</text:span><text:bookmark-end text:name="Giorno_delibera"/><text:span text:style-name="T8"> del mese di </text:span><text:bookmark-start text:name="Mese_delibera"/><text:span text:style-name="T8">Ottobre</text:span><text:bookmark-end text:name="Mese_delibera"/><text:span text:style-name="T8"> alle ore </text:span><text:bookmark-start text:name="Ora_delibera"/><text:span text:style-name="T8">17:10</text:span><text:bookmark-end text:name="Ora_delibera"/><text:span text:style-name="T8">, presso il </text:span><text:bookmark-start text:name="Sede_Consiglio"/><text:span text:style-name="T8">Palazzo Comunale</text:span><text:bookmark-end text:name="Sede_Consiglio"/><text:span text:style-name="T8">, previo esaurimento delle formalità prescritte dalla Legge e dallo Statuto, si è riunito, sotto la presidenza de </text:span><text:bookmark-start text:name="Titolo_presidente"/><text:span text:style-name="T8">Il sindaco</text:span><text:bookmark-end text:name="Titolo_presidente"/><text:bookmark-start text:name="Nome_presidente"/><text:span text:style-name="T8">Cristiano Alderigi</text:span><text:bookmark-end text:name="Nome_presidente"/><text:span text:style-name="T8">, il Consiglio Comunale.</text:span></text:p>
      <text:p text:style-name="P7"><text:span text:style-name="T8">Partecipa all’adunanza ed è incaricato della redazione del presente verbale </text:span><text:bookmark-start text:name="Titolo"/><text:span text:style-name="T8">Il segretario generale</text:span><text:bookmark-end text:name="Titolo"/><text:bookmark-start text:name="Segretario"/><text:span text:style-name="T8">Dott. Aniello Striano</text:span><text:bookmark-end text:name="Segretario"/><text:span text:style-name="T8">.</text:span></text:p>
      <text:p text:style-name="P48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76" text:outline-level="5">Nominativo</text:h>
          </table:table-cell>
          <table:table-cell table:style-name="Tabella4.B1" office:value-type="string">
            <text:h text:style-name="P84" text:outline-level="6">Carica</text:h>
          </table:table-cell>
          <table:table-cell table:style-name="Tabella4.C1" office:value-type="string">
            <text:h text:style-name="P84" text:outline-level="6">Presenza</text:h>
          </table:table-cell>
        </table:table-row>
        <table:table-row>
          <table:table-cell table:style-name="Tabella4.A2" office:value-type="string">
            <text:h text:style-name="P77" text:outline-level="7">ALDERIGI CRISTIANO</text:h>
          </table:table-cell>
          <table:table-cell table:style-name="Tabella4.B2" office:value-type="string">
            <text:h text:style-name="P83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77" text:outline-level="7">MORELLI ELISA</text:h>
          </table:table-cell>
          <table:table-cell table:style-name="Tabella4.B3" office:value-type="string">
            <text:h text:style-name="P83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77" text:outline-level="7">TANI FLAVIO</text:h>
          </table:table-cell>
          <table:table-cell table:style-name="Tabella4.B4" office:value-type="string">
            <text:h text:style-name="P83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77" text:outline-level="7">DONATI GIACOMO</text:h>
          </table:table-cell>
          <table:table-cell table:style-name="Tabella4.B5" office:value-type="string">
            <text:h text:style-name="P83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77" text:outline-level="7">DOVERI GIULIO</text:h>
          </table:table-cell>
          <table:table-cell table:style-name="Tabella4.B6" office:value-type="string">
            <text:h text:style-name="P83" text:outline-level="6">Consigliere</text:h>
          </table:table-cell>
          <table:table-cell table:style-name="Tabella4.C6" office:value-type="string">
            <text:p text:style-name="P3">SI</text:p>
          </table:table-cell>
        </table:table-row>
        <table:table-row>
          <table:table-cell table:style-name="Tabella4.A7" office:value-type="string">
            <text:h text:style-name="P77" text:outline-level="7">MINICHILLI FABRIZIO</text:h>
          </table:table-cell>
          <table:table-cell table:style-name="Tabella4.B7" office:value-type="string">
            <text:h text:style-name="P83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77" text:outline-level="7">FERRUCCI BEATRICE</text:h>
          </table:table-cell>
          <table:table-cell table:style-name="Tabella4.B8" office:value-type="string">
            <text:h text:style-name="P83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77" text:outline-level="7">MASONI EVA</text:h>
          </table:table-cell>
          <table:table-cell table:style-name="Tabella4.B9" office:value-type="string">
            <text:h text:style-name="P83" text:outline-level="6">Consigliere</text:h>
          </table:table-cell>
          <table:table-cell table:style-name="Tabella4.C9" office:value-type="string">
            <text:p text:style-name="P3">SI</text:p>
          </table:table-cell>
        </table:table-row>
        <table:table-row>
          <table:table-cell table:style-name="Tabella4.A10" office:value-type="string">
            <text:h text:style-name="P77" text:outline-level="7">BERNINI MICHELA</text:h>
          </table:table-cell>
          <table:table-cell table:style-name="Tabella4.B10" office:value-type="string">
            <text:h text:style-name="P83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77" text:outline-level="7">RISTORI CHRISTIAN</text:h>
          </table:table-cell>
          <table:table-cell table:style-name="Tabella4.B11" office:value-type="string">
            <text:h text:style-name="P83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77" text:outline-level="7">MENICUCCI ATTILIO</text:h>
          </table:table-cell>
          <table:table-cell table:style-name="Tabella4.B12" office:value-type="string">
            <text:h text:style-name="P83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77" text:outline-level="7">MONTAGNANI SARA</text:h>
          </table:table-cell>
          <table:table-cell table:style-name="Tabella4.B13" office:value-type="string">
            <text:h text:style-name="P83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77" text:outline-level="7">BUGGIANI MARCO</text:h>
          </table:table-cell>
          <table:table-cell table:style-name="Tabella4.B14" office:value-type="string">
            <text:h text:style-name="P83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77" text:outline-level="7">SFORZA DEBORA</text:h>
          </table:table-cell>
          <table:table-cell table:style-name="Tabella4.B15" office:value-type="string">
            <text:h text:style-name="P83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77" text:outline-level="7">RANFAGNI DANIELE</text:h>
          </table:table-cell>
          <table:table-cell table:style-name="Tabella4.B16" office:value-type="string">
            <text:h text:style-name="P83" text:outline-level="6">Consigliere</text:h>
          </table:table-cell>
          <table:table-cell table:style-name="Tabella4.C16" office:value-type="string">
            <text:p text:style-name="P3">SI</text:p>
          </table:table-cell>
        </table:table-row>
        <table:table-row>
          <table:table-cell table:style-name="Tabella4.A17" office:value-type="string">
            <text:h text:style-name="P77" text:outline-level="7">PICCHI VALTER</text:h>
          </table:table-cell>
          <table:table-cell table:style-name="Tabella4.B17" office:value-type="string">
            <text:h text:style-name="P83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77" text:outline-level="7">GUERRA EMANUELE</text:h>
          </table:table-cell>
          <table:table-cell table:style-name="Tabella4.B18" office:value-type="string">
            <text:h text:style-name="P83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21"/>
      <text:p text:style-name="Caption"><text:span text:style-name="T1">PRESENTI: </text:span><text:bookmark-start text:name="Presenti"/><text:span text:style-name="T1">17</text:span><text:bookmark-end text:name="Presenti"/><text:span text:style-name="T1"> ASSENTI: </text:span><text:bookmark-start text:name="Assenti"/><text:span text:style-name="T1">0</text:span><text:bookmark-end text:name="Assenti"/></text:p>
      <text:p text:style-name="P4"/>
      <text:p text:style-name="P78">Il Presidente, riconosciuta legale l'adunanza, dichiara aperta la seduta ed invita il Consiglio Comunale a trattare il seguente argomento :</text:p>
      <text:p text:style-name="P6"/>
      <text:p text:style-name="P8"><text:soft-page-break/><text:span text:style-name="T6">OGGETTO: </text:span><text:bookmark-start text:name="Oggetto"/><text:span text:style-name="T7">VARIANTE SEMPLIFICATA AL R.U., AI SENSI DELL'ART.30 DELLA L.R.T. 65/2014, FINALIZZATA ALLA REITERAZIONE DEI VINCOLI URBANISTICI RUC, RR 2.2. E RR 5.1. ADOZIONE</text:span><text:bookmark-end text:name="Oggetto"/></text:p>
      <text:p text:style-name="P10"/>
      <text:p text:style-name="P61"><text:span text:style-name="T6">IL CONSIGLIO COMUNALE</text:span><text:bookmark-start text:name="Testo_Proposta"/><text:bookmark-start text:name="Testo_Proposta_0"/></text:p>
      <text:p text:style-name="P11"/>
      <text:p text:style-name="P49">Ai fini della decisione ha preso preliminarmente atto del parere reso ai sensi dell’art. 49 comma 1 del D. Lgs. 267/2000 relativamente alla proposta di deliberazione; il parere è allegato alla presente deliberazione.</text:p>
      <text:p text:style-name="P7"/>
      <text:p text:style-name="P22"><text:span text:style-name="T12">Sentito</text:span><text:span text:style-name="T13"> l’intervento del relatore, consigliere</text:span><text:span text:style-name="T12"> C. Ristori</text:span><text:span text:style-name="T13">, reso disponibile mediante la registrazione audio depositata nell’apposita area del sito.</text:span></text:p>
      <text:p text:style-name="P23"/>
      <text:p text:style-name="P24"><text:span text:style-name="T9">Uditi</text:span><text:span text:style-name="T10"> gli interventi dei consiglieri, come risultano dalla registrazione audio depositata e resa disponibile nell’apposita area del sito.</text:span></text:p>
      <text:p text:style-name="P16"/>
      <text:p text:style-name="P7"/>
      <text:p text:style-name="P7"><text:span text:style-name="T3">Decisione:</text:span><text:bookmark-start text:name="__DdeLink__13_14923046521"/><text:bookmark-start text:name="__DdeLink__9_23597525761"/></text:p>
      <text:h text:style-name="P89" text:outline-level="1"><text:span text:style-name="T12"><text:s text:c="5"/>ADOTTA,</text:span><text:span text:style-name="T14"> la variante semplificata al Regolamento Urbanistico vigente, ai sensi dell’art. 30 della L.R.T. 65/2014, relativa alla reiterazione dei vincoli urbanistici delle schede norma Ruc - RR2.2 RR5.1 ricadenti all’interno del territorio urbanizzato, costituita dal seguente elaborato Tecnico, allegato quale parte integrante e sostanziale sub Lett. A): <text:s text:c="2"/></text:span></text:h>
      <text:list xml:id="list2321316856" text:style-name="LS5">
        <text:list-item>
          <text:p text:style-name="P71">Relazione Urbanistica;</text:p>
        </text:list-item>
        <text:list-item>
          <text:p text:style-name="P72">Estratti schede norma (stato attuale) – Estratti schede norma (stato variato).</text:p>
        </text:list-item>
      </text:list>
      <text:p text:style-name="P25"><text:span text:style-name="T12">PRENDE ATTO</text:span><text:span text:style-name="T14"> che la variante semplificata in oggetto è esclusa dal procedimento di valutazione ambientale strategica (VAS) di cui alla L.R.T 10/2010, così come risulta dalla Determinazione n. 712 del 27/09/2019 del Responsabile dell’Area Servizi Tecnici dell’Unione Valdera, con la quale approva il verbale del Comitato Tecnico di Valutazione Ambientale – quale autorità competente, agli atti del Servizio Tecnico.</text:span></text:p>
      <text:p text:style-name="P26"/>
      <text:p text:style-name="P29"><text:span text:style-name="T12">APPROVA</text:span><text:span text:style-name="T14"> la Relazione, redatta ai sensi dell’art.18 della legge regionale n.65/2014, del Responsabile del Procedimento</text:span><text:span text:style-name="T12"> –</text:span><text:span text:style-name="T13"> Arch. Anna Guerriero, Responsabile della Sezione Pianificazione e Governo del Territorio– allegato quale parte integrante e sostanziale, sub lett. B).</text:span></text:p>
      <text:p text:style-name="P29"><text:span text:style-name="T12">APPROVA</text:span><text:span text:style-name="T14"> il rapporto del Garante della Comunicazione nel rispetto dell’art. 38 della L.R.T. 65/2014, redatto dall’Ing. Claudia Marchetti, Responsabile della Sezione LL.PP. allegato quale parte integrante e sostanziale, sub. Lett. C).</text:span></text:p>
      <text:h text:style-name="P86" text:outline-level="1"><text:bookmark-end text:name="__DdeLink__13_14923046521"/><text:bookmark-end text:name="__DdeLink__9_23597525761"/><text:bookmark-start text:name="__DdeLink__15_14923046521"/><text:bookmark-start text:name="__DdeLink__11_23597525761"/></text:h>
      <text:p text:style-name="P27">Motivazione:</text:p>
      <text:p text:style-name="P27"/>
      <text:p text:style-name="P28"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 pubblicato sul BURT il 07/05/2014.</text:p>
      <text:p text:style-name="P28">Il R.U. è stato sottoposto a procedura di VAS conformemente a quanto disposto dal Titolo II del D.lgs. 152/2006 e dalla LRT 10/2010 come risulta dall’atto di approvazione.</text:p>
      <text:p text:style-name="P28"><text:span text:style-name="T15">Il R.U. alla data del 06/05/2019 ha perso la sua efficacia; ai sensi dell’art. 222 “</text:span><text:span text:style-name="T16">Disposizioni transitorie generali e disposizioni specifiche per i comuni dotati di regolamento urbanistico vigente</text:span> <text:soft-page-break/><text:span text:style-name="T16">alla data del 27 novembre 2014”</text:span><text:span text:style-name="T15"> comma 2ter della LRT 65/2014, è possibile, entro i cinque anni dall’entrata in vigore della legge stessa (26/11/2019) consentire interventi di cui all’art. 134 co 1 lettere a), b), b bis), f) ed l) in quanto l’Unione Valdera (di cui il Comune di Calcinaia fa parte) ha avviato il procedimento del Piano Strutturale Intercomunale in data 29/09/2017 con Delibera di Giunta dell’Unione n. 86. Inoltre con Delibera di Giunta dell’Unione n. 59 del 25/05/2018 è stata fatta un’integrazione all’avvio del procedimento per implementazione dei documenti relativi al cronoprogramma, alle linee procedura per la VAS e per il Garante dell’Informazione.</text:span></text:p>
      <text:p text:style-name="P81">Lo stesso comma prevede che siano ammessi gli interventi, previsti sulle varianti approvate ai sensi del comma 2 bis, pertanto adottati e approvati entro il termine del 26.11.2019.</text:p>
      <text:p text:style-name="P81">La presente variante semplificata, ai sensi dell’art 30 della L.R. 65/2014, risulta ammissibile in quanto prevede la reiterazione della pianificazione urbanistica di alcune schede norma <text:s/>all’interno del perimetro del territorio urbanizzato.</text:p>
      <text:p text:style-name="P80">La conferma e la reiterazione delle previsioni urbanistiche e della relativa disciplina riguardano alcune aree soggette a schede norma di seguito elencate: <text:s/>Ruc - RR2.2 - RR5.1</text:p>
      <text:p text:style-name="P73">Per la variante in esame non è necessario procedere al deposito delle indagini geologiche di supporto presso gli uffici regionali competenti (Genio Civile di area vasta). <text:s/></text:p>
      <text:p text:style-name="P18">Il progetto di variante é stato sottoposto <text:s/>all’esame della Commissione Tecnica Consiliare in data <text:s/>14/10/2019.</text:p>
      <text:p text:style-name="P18"/>
      <text:p text:style-name="P19">Adempimenti a cura del Comune:</text:p>
      <text:p text:style-name="P19"/>
      <text:p text:style-name="P59">Il Servizio Tecnico – Sezione Pianificazione e Governo del territorio provvederà:</text:p>
      <text:p text:style-name="P19"/>
      <text:list xml:id="list1037128723" text:style-name="LS1">
        <text:list-item>
          <text:p text:style-name="P51"><text:span text:style-name="T13">a inviare la presente deliberazione di adozione alla Regione e alla Provincia ai sensi del comma 1 dell’art. 32 della L.R.T. 65/2014</text:span><text:span text:style-name="T12">;</text:span></text:p>
        </text:list-item>
      </text:list>
      <text:p text:style-name="P32"/>
      <text:list xml:id="list3" text:style-name="LS1">
        <text:list-item>
          <text:p text:style-name="P51"><text:span text:style-name="T13">a pubblicare</text:span><text:span text:style-name="T12">,</text:span><text:span text:style-name="T13"> ai sensi dell’art. 32 commi 1 e 2 della L.R.T. 65/2014, il presente provvedimento con i relativi allegati sul sito web istituzionale dell’Amministrazione Comunale;</text:span></text:p>
        </text:list-item>
      </text:list>
      <text:p text:style-name="P33"/>
      <text:list xml:id="list4" text:style-name="LS1">
        <text:list-item>
          <text:p text:style-name="P54">a depositare il progetto di variante adottato presso la Sezione Sezione Pianificazione e Governo del territorio per 30 gg consecutivi, decorrenti dalla data di pubblicazione sul BURT dell’avviso di avvenuta adozione, durante i quali gli interessati possono prenderne visione e presentare osservazioni.</text:p>
        </text:list-item>
      </text:list>
      <text:p text:style-name="P33">Decorso il termine utile per la presentazione delle osservazioni, nel caso in cui non siano pervenute, la variante diventerà efficace a seguito della pubblicazione sul B.U.R.T. dell’avviso che ne dà atto, ai sensi dell’art. 32 comma 3 della L.R.T. 65/2014;</text:p>
      <text:p text:style-name="P33"/>
      <text:list xml:id="list5" text:style-name="LS1">
        <text:list-item>
          <text:p text:style-name="P54">a inviare alla Regione, ai sensi del comma 4 dell’art. 32 della L.R.T. 65/2014, la comunicazione dell’approvazione della variante;</text:p>
        </text:list-item>
      </text:list>
      <text:p text:style-name="P33"/>
      <text:list xml:id="list6" text:style-name="LS1">
        <text:list-item>
          <text:p text:style-name="P60">alla pubblicazione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34"/>
      <text:p text:style-name="P64">Il servizio Segreteria provvederà alla pubblicazione all’Albo pretorio on line del presente atto.</text:p>
      <text:p text:style-name="P20"/>
      <text:p text:style-name="P30"><text:soft-page-break/>Il Garante dell’informazione e della partecipazione provvederà ad assolvere tutti gli adempimenti previsti successivamente all’adozione della variante riportati anche nel rapporto finale allegato al presente atto (allegato C).</text:p>
      <text:p text:style-name="P30"/>
      <text:p text:style-name="P66">Esecutività:</text:p>
      <text:p text:style-name="P35"/>
      <text:p text:style-name="P68"><text:s text:c="9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87" text:outline-level="1"/>
      <text:h text:style-name="P87" text:outline-level="1"><text:tab/><text:tab/></text:h>
      <text:h text:style-name="P88" text:outline-level="1">Riferimenti normativi:</text:h>
      <text:h text:style-name="P87" text:outline-level="1"/>
      <text:list xml:id="list4093023911" text:style-name="LS2">
        <text:list-item>
          <text:p text:style-name="P52"><text:span text:style-name="T2">Generali</text:span>:</text:p>
        </text:list-item>
      </text:list>
      <text:list xml:id="list1687684556" text:style-name="LS3">
        <text:list-item>
          <text:list>
            <text:list-item>
              <text:p text:style-name="P55">D.Lgs. 267/2000 “Testo Unico delle leggi sull’ordinamento degli enti locali”.</text:p>
            </text:list-item>
            <text:list-item>
              <text:p text:style-name="P55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55">Art.134 del D.Lgs. 267/2000 relativo alla eseguibilità delle deliberazioni della Giunta e del Consiglio.</text:p>
            </text:list-item>
            <text:list-item>
              <text:p text:style-name="P55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55">Statuto Comunale.</text:p>
            </text:list-item>
          </text:list>
        </text:list-item>
      </text:list>
      <text:p text:style-name="P36"/>
      <text:list xml:id="list122422003754801" text:continue-list="list4093023911" text:style-name="LS2">
        <text:list-item>
          <text:p text:style-name="P58">Specifici:</text:p>
        </text:list-item>
      </text:list>
      <text:p text:style-name="P85">- D.Lgs 03/04/2006 n. 152 (Norme in materia ambientale);</text:p>
      <text:h text:style-name="P90" text:outline-level="1">- L.R.T. 12/02/2010, n. 10 (Norme in materia di valutazione ambientale strategica –VAS- <text:s text:c="3"/>di <text:s text:c="2"/>valutazione di impatto ambientale – VIA- e di valutazione di incidenza) e s.m.i.;</text:h>
      <text:h text:style-name="P91" text:outline-level="1">- L.R.T. 10/11/2014 n. 65 (Norme per il governo del territorio) e regolamenti di attuazione.</text:h>
      <text:h text:style-name="P92" text:outline-level="1">- Regolamento Urbanistico.</text:h>
      <text:h text:style-name="P91" text:outline-level="1"/>
      <text:h text:style-name="P92" text:outline-level="1"/>
      <text:p text:style-name="P7"><text:bookmark-end text:name="__DdeLink__11_23597525761"/><text:bookmark-end text:name="__DdeLink__15_14923046521"/><text:span text:style-name="T11">Ufficio proponente</text:span><text:span text:style-name="T13">:</text:span></text:p>
      <text:p text:style-name="P18"/>
      <text:p text:style-name="P64">Servizio Tecnico – Sezione Pianificazione e Governo del Territorio – Responsabile Arch. Anna Guerriero.</text:p>
      <text:p text:style-name="P37"/>
      <text:p text:style-name="P37"><text:tab/></text:p>
      <text:p text:style-name="P64">Il Consiglio Comunale procede alla votazione, in forma palese, della proposta di deliberazione con il seguente risultato:</text:p>
      <text:p text:style-name="P38"/>
      <text:list xml:id="list1438917771" text:style-name="LS4">
        <text:list-item>
          <text:p text:style-name="P56">Consiglieri assegnati<text:tab/><text:tab/>n. 17</text:p>
        </text:list-item>
        <text:list-item>
          <text:p text:style-name="P56">Consiglieri presenti<text:tab/><text:tab/>n. 17</text:p>
        </text:list-item>
        <text:list-item>
          <text:p text:style-name="P56">Consiglieri votanti <text:s text:c="5"/><text:tab/>n. 12</text:p>
        </text:list-item>
        <text:list-item>
          <text:p text:style-name="P56">Voti favorevoli<text:tab/><text:tab/>n. 12</text:p>
        </text:list-item>
        <text:list-item>
          <text:p text:style-name="P56">Voti contrari<text:tab/><text:tab/><text:tab/>n. <text:s/>0</text:p>
        </text:list-item>
        <text:list-item>
          <text:p text:style-name="P56">Astenuti<text:tab/><text:tab/><text:tab/>n. <text:s/>5 (Picchi, Guerra, Buggiani, Sforza, Ranfagni)</text:p>
        </text:list-item>
      </text:list>
      <text:p text:style-name="P39"/>
      <text:p text:style-name="P64">Il Sindaco Presidente proclama approvata la deliberazione.</text:p>
      <text:p text:style-name="P38"/>
      <text:p text:style-name="P67"><text:soft-page-break/>Il Consiglio Comunale procede alla votazione, in forma palese, della immediata eseguibilità della proposta di deliberazione con il seguente risultato:</text:p>
      <text:p text:style-name="P38"/>
      <text:p text:style-name="P38"/>
      <text:list xml:id="list20" text:style-name="LS4">
        <text:list-item>
          <text:p text:style-name="P56">Consiglieri assegnati<text:tab/><text:tab/>n. 17</text:p>
        </text:list-item>
        <text:list-item>
          <text:p text:style-name="P56">Consiglieri presenti<text:tab/><text:tab/>n. 17</text:p>
        </text:list-item>
        <text:list-item>
          <text:p text:style-name="P56">Consiglieri votanti <text:s text:c="5"/><text:tab/>n. 12</text:p>
        </text:list-item>
        <text:list-item>
          <text:p text:style-name="P56">Voti favorevoli<text:tab/><text:tab/>n. 12</text:p>
        </text:list-item>
        <text:list-item>
          <text:p text:style-name="P56">Voti contrari<text:tab/><text:tab/><text:tab/>n. <text:s/>0</text:p>
        </text:list-item>
        <text:list-item>
          <text:p text:style-name="P56">Astenuti<text:tab/><text:tab/><text:tab/>n. <text:s/>5 (Picchi, Guerra, Buggiani, Sforza, Ranfagni)</text:p>
        </text:list-item>
      </text:list>
      <text:p text:style-name="P38"/>
      <text:p text:style-name="P18"/>
      <text:p text:style-name="P18">Il Sindaco Presidente proclama la sua immediata eseguibilità.</text:p>
      <text:p text:style-name="P12"/>
      <text:p text:style-name="P31"><text:bookmark-end text:name="Testo_Proposta_0"/><text:bookmark-end text:name="Testo_Proposta"/></text:p>
      <text:p text:style-name="P17"/>
      <text:p text:style-name="P9">Letto, confermato e sottoscritto.</text:p>
      <text:p text:style-name="P13"/>
      <text:p text:style-name="P40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1"><text:span text:style-name="T5"><text:s/></text:span><text:bookmark-start text:name="DL_TitoloPresidente"/><text:span text:style-name="T5">Il sindaco</text:span><text:bookmark-end text:name="DL_TitoloPresidente"/></text:p>
            <text:p text:style-name="P41"><text:span text:style-name="T5"><text:s/></text:span><text:bookmark-start text:name="Nome_presidente1"/><text:span text:style-name="T5">Cristiano Alderigi</text:span><text:bookmark-end text:name="Nome_presidente1"/></text:p>
          </table:table-cell>
          <table:table-cell table:style-name="Tabella5.B1" office:value-type="string">
            <text:p text:style-name="P70"><text:bookmark-start text:name="TITOLO_1"/>Il segretario generale<text:bookmark-end text:name="TITOLO_1"/></text:p>
            <text:p text:style-name="P42"><text:span text:style-name="T5"><text:s/></text:span><text:bookmark-start text:name="Segretario_1"/><text:span text:style-name="T5">Dott. Aniello Striano</text:span><text:bookmark-end text:name="Segretario_1"/></text:p>
          </table:table-cell>
        </table:table-row>
      </table:table>
      <text:p text:style-name="P15"/>
      <text:p text:style-name="P14"/>
      <text:p text:style-name="P14"/>
      <text:p text:style-name="P15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-asian="SimSun" style:font-family-asian="SimSun" style:font-pitch-asian="variable" style:font-size-complex="12pt"/>
    </style:style>
    <style:style style:name="List3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a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bullet text:level="2" text:style-name="List3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0-28T13:13:49</dc:date>
    <meta:print-date>2019-10-28T13:15:31</meta:print-date>
    <meta:editing-cycles>11</meta:editing-cycles>
    <meta:editing-duration>PT15M</meta:editing-duration>
    <meta:document-statistic meta:table-count="5" meta:image-count="0" meta:object-count="1" meta:page-count="5" meta:paragraph-count="139" meta:word-count="1445" meta:character-count="9963" meta:non-whitespace-character-count="8605"/>
  </office:meta>
</office:document-meta>
</file>